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0.6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subtitle">
      <style:graphic-properties draw:fill-color="#ffffff" fo:min-height="10.67cm"/>
    </style:style>
    <style:style style:name="pr5" style:family="presentation" style:parent-style-name="Default_5f_-notes">
      <style:graphic-properties draw:fill-color="#ffffff" fo:min-height="13.364cm"/>
    </style:style>
    <style:style style:name="P1" style:family="paragraph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P2" style:family="paragraph">
      <style:paragraph-properties fo:margin-top="0.152cm" fo:margin-bottom="0cm"/>
    </style:style>
    <style:style style:name="P3" style:family="paragraph">
      <style:paragraph-properties fo:margin-top="0.152cm" fo:margin-bottom="0cm"/>
      <style:text-properties fo:font-size="32pt"/>
    </style:style>
    <style:style style:name="P4" style:family="paragraph">
      <style:text-properties fo:font-size="20pt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Times New 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17.84cm" svg:height="10.67cm" svg:x="5.08cm" svg:y="2.54cm" presentation:class="subtitle" presentation:user-transformed="true">
          <draw:text-box>
            <text:p><text:span text:style-name="T1">O, Duhule Sfân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draw:frame presentation:style-name="pr1" draw:text-style-name="P2" draw:layer="layout" svg:width="17.84cm" svg:height="10.67cm" svg:x="5.08cm" svg:y="2.54cm" presentation:class="subtitle" presentation:user-transformed="true">
          <draw:text-box>
            <text:p text:style-name="P2"><text:span text:style-name="T2">O, Duhule Sfânt lucrează în noi</text:span></text:p>
            <text:p text:style-name="P2"><text:span text:style-name="T2">Și dă-ne de sus sfințenia Ta.</text:span></text:p>
            <text:p text:style-name="P2"><text:span text:style-name="T2">Cercetează-ne, schimbă-ne,</text:span></text:p>
            <text:p text:style-name="P2"><text:span text:style-name="T2">Modelează-ne, azi umple-ne,</text:span></text:p>
            <text:p text:style-name="P2"><text:span text:style-name="T2">Umple-n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" presentation:presentation-page-layout-name="AL1T32">
        <draw:frame presentation:style-name="pr4" draw:text-style-name="P3" draw:layer="layout" svg:width="17.84cm" svg:height="10.67cm" svg:x="5.08cm" svg:y="2.54cm" presentation:class="subtitle" presentation:user-transformed="true">
          <draw:text-box>
            <text:p text:style-name="P3"><text:span text:style-name="T2">Aprinde în noi focul sfânt,</text:span></text:p>
            <text:p text:style-name="P3"><text:span text:style-name="T2">Lumina Ta pe pământ,</text:span></text:p>
            <text:p text:style-name="P3"><text:span text:style-name="T2">În templul Tău să cobori</text:span></text:p>
            <text:p text:style-name="P3"><text:span text:style-name="T2">Și slava Ta să se vadă-n noi.</text:span></text:p>
            <text:p text:style-name="P3"><text:span text:style-name="T2">//: Ne dă putere într-o lume în nevoi. :/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8.1000003814697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8.1000003814697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3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6.2999992370605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202cm" fo:text-indent="0cm"/>
      <style:text-properties fo:font-size="14.1999998092651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152cm" fo:text-indent="0cm"/>
      <style:text-properties fo:font-size="12.1999998092651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101cm" fo:text-indent="0cm"/>
      <style:text-properties fo:font-size="10.1999998092651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05cm" fo:text-indent="0cm"/>
      <style:text-properties fo:font-size="10.1999998092651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2.3999996185303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2.54cm" fo:margin-bottom="2.54cm" fo:margin-left="5.08cm" fo:margin-right="5.08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16.055cm" svg:height="1.781cm" svg:x="5.972cm" svg:y="2.965cm" presentation:class="title" presentation:placeholder="true">
        <draw:text-box/>
      </draw:frame>
      <draw:frame presentation:style-name="Default-outline1" draw:layer="backgroundobjects" svg:width="16.055cm" svg:height="7.206cm" svg:x="5.972cm" svg:y="5.036cm" presentation:class="outline" presentation:placeholder="true">
        <draw:text-box/>
      </draw:frame>
      <draw:frame presentation:style-name="Mpr1" draw:text-style-name="MP1" draw:layer="backgroundobjects" svg:width="4.156cm" svg:height="0.736cm" svg:x="5.972cm" svg:y="12.2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655cm" svg:height="0.736cm" svg:x="11.181cm" svg:y="12.2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156cm" svg:height="0.736cm" svg:x="17.871cm" svg:y="12.2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14M38S</meta:editing-duration>
    <meta:editing-cycles>14</meta:editing-cycles>
    <meta:generator>LibreOffice/4.3.2.2$Windows_x86 LibreOffice_project/edfb5295ba211bd31ad47d0bad0118690f76407d</meta:generator>
    <dc:date>2014-10-03T09:26:12.176000000</dc:date>
    <meta:document-statistic meta:object-count="30"/>
  </office:meta>
</office:document-meta>
</file>